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27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206:791</text:p>
          </table:table-cell>
          <table:covered-table-cell/>
          <table:table-cell office:value-type="float" office:value="94327.88" table:style-name="ce20">
            <text:p>94327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205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015D99F5861D8521EDB29AC6AF83F7C6254D572A9002D504B8472A93FF2B8A517A1FE9BA4D7E99C821248FA5F456F4BA4F6AD94304365E8549263F071FF6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чук Надежда Валентиновна</meta:initial-creator>
    <dc:creator>Пользователь</dc:creator>
    <meta:creation-date>2022-08-10T06:09:40Z</meta:creation-date>
    <dc:date>2022-08-10T06:09:40Z</dc:date>
  </office:meta>
</office:document-meta>
</file>